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style:text-autospace="none"/>
      <style:text-properties style:font-name="Times New Roman1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style:font-name="Times New Roman" fo:font-size="32pt" style:font-size-asian="32pt" style:font-size-complex="32pt"/>
    </style:style>
    <style:style style:name="P4" style:family="paragraph">
      <style:text-properties style:font-name="Times New Roman"/>
    </style:style>
    <style:style style:name="P5" style:family="paragraph">
      <style:text-properties fo:font-size="20pt"/>
    </style:style>
    <style:style style:name="P6" style:family="paragraph">
      <style:text-properties style:font-name="Times New Roman" fo:font-size="32pt"/>
    </style:style>
    <style:style style:name="T1" style:family="text">
      <style:text-properties style:use-window-font-color="true" style:text-outline="false" style:text-line-through-style="none" style:text-line-through-type="none" fo:font-size="40pt" fo:language="zxx" fo:country="none" fo:font-style="normal" fo:text-shadow="none" style:text-underline-style="none" style:letter-kerning="true" style:font-size-asian="40pt" style:language-asian="zxx" style:country-asian="none" style:font-style-asian="normal" style:font-size-complex="40pt" style:language-complex="zxx" style:country-complex="none" style:font-style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TimesNewRoman,Bold" fo:font-size="40pt" fo:language="zxx" fo:country="none" fo:font-style="normal" fo:text-shadow="none" style:text-underline-style="none" fo:font-weight="bold" style:letter-kerning="true" style:font-name-asian="TimesNewRoman,Bold" style:font-size-asian="40pt" style:language-asian="zxx" style:country-asian="none" style:font-style-asian="normal" style:font-weight-asian="bold" style:font-name-complex="TimesNewRoman,Bold" style:font-size-complex="40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style:font-name="Times New Roman" fo:font-size="32pt" style:font-size-asian="32pt" style:font-size-complex="32pt"/>
    </style:style>
    <style:style style:name="T4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6.055cm" svg:height="8.259cm" svg:x="5.972cm" svg:y="2.965cm" presentation:class="subtitle">
          <draw:text-box>
            <text:p text:style-name="P1"><text:span text:style-name="T1">În nem</text:span><text:span text:style-name="T2">ă</text:span><text:span text:style-name="T1">rginita-</text:span><text:span text:style-name="T2">Ț</text:span><text:span text:style-name="T1">i mil</text:span><text:span text:style-name="T2">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3" draw:layer="layout" svg:width="16.055cm" svg:height="8.259cm" svg:x="5.972cm" svg:y="2.965cm" presentation:class="subtitle" presentation:user-transformed="true">
          <draw:text-box>
            <text:p text:style-name="P3"><text:span text:style-name="T3">În nemărginita-Ți milă,</text:span></text:p>
            <text:p text:style-name="P3"><text:span text:style-name="T3">Doamne, oare poți ierta,</text:span></text:p>
            <text:p text:style-name="P3"><text:span text:style-name="T3">Marea și adânca-mi vină</text:span></text:p>
            <text:p text:style-name="P3"><text:span text:style-name="T3">Și păcatu-mi a-l uit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4" draw:layer="layout" svg:width="16.055cm" svg:height="8.259cm" svg:x="5.972cm" svg:y="2.965cm" presentation:class="subtitle">
          <draw:text-box>
            <text:p text:style-name="P4"><text:span text:style-name="T4">Isuse, vin, la Tine vin,</text:span></text:p>
            <text:p text:style-name="P4"><text:span text:style-name="T4">Așa cum sunt la Tine vin!</text:span></text:p>
            <text:p text:style-name="P4"><text:span text:style-name="T4">Isuse, vin, la Tine vin,</text:span></text:p>
            <text:p text:style-name="P4"><text:span text:style-name="T4">Așa cum sunt azi 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6.055cm" svg:height="8.259cm" svg:x="5.972cm" svg:y="2.965cm" presentation:class="subtitle" presentation:user-transformed="true">
          <draw:text-box>
            <text:p text:style-name="P3"><text:span text:style-name="T3">Am trăit o viață tristă,</text:span></text:p>
            <text:p text:style-name="P3"><text:span text:style-name="T3">Înfruntând voința Ta,</text:span></text:p>
            <text:p text:style-name="P3"><text:span text:style-name="T3">Inima-mi stătea închisă,</text:span></text:p>
            <text:p text:style-name="P3"><text:span text:style-name="T3">Când a Ta mai sânge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6" draw:layer="layout" svg:width="16.055cm" svg:height="8.259cm" svg:x="5.972cm" svg:y="2.965cm" presentation:class="subtitle">
          <draw:text-box>
            <text:p text:style-name="P6"><text:span text:style-name="T4">Isuse, vin, la Tine vin,</text:span></text:p>
            <text:p text:style-name="P6"><text:span text:style-name="T4">Așa cum sunt la Tine vin!</text:span></text:p>
            <text:p text:style-name="P6"><text:span text:style-name="T4">Isuse, vin, la Tine vin,</text:span></text:p>
            <text:p text:style-name="P6"><text:span text:style-name="T4">Așa cum sunt azi 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6.055cm" svg:height="8.259cm" svg:x="5.972cm" svg:y="2.965cm" presentation:class="subtitle" presentation:user-transformed="true">
          <draw:text-box>
            <text:p text:style-name="P3"><text:span text:style-name="T3">O, Isuse, vreau din suflet,</text:span></text:p>
            <text:p text:style-name="P3"><text:span text:style-name="T3">Ție să mă dau pe veci;</text:span></text:p>
            <text:p text:style-name="P3"><text:span text:style-name="T3">Luminează al meu cuget,</text:span></text:p>
            <text:p text:style-name="P3"><text:span text:style-name="T3">De la mine să nu ple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6" draw:layer="layout" svg:width="16.055cm" svg:height="8.259cm" svg:x="5.972cm" svg:y="2.965cm" presentation:class="subtitle">
          <draw:text-box>
            <text:p text:style-name="P6"><text:span text:style-name="T4">Isuse, vin, la Tine vin,</text:span></text:p>
            <text:p text:style-name="P6"><text:span text:style-name="T4">Așa cum sunt la Tine vin!</text:span></text:p>
            <text:p text:style-name="P6"><text:span text:style-name="T4">Isuse, vin, la Tine vin,</text:span></text:p>
            <text:p text:style-name="P6"><text:span text:style-name="T4">Așa cum sunt azi 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3" draw:layer="layout" svg:width="16.055cm" svg:height="8.259cm" svg:x="5.972cm" svg:y="2.965cm" presentation:class="subtitle" presentation:user-transformed="true">
          <draw:text-box>
            <text:p text:style-name="P3"><text:span text:style-name="T3">Aleluia, slavă Ție!</text:span></text:p>
            <text:p text:style-name="P3"><text:span text:style-name="T3">M-ai scăpat de jugul greu,</text:span></text:p>
            <text:p text:style-name="P3"><text:span text:style-name="T3">Înspre-a Ta Împărăție</text:span></text:p>
            <text:p text:style-name="P3"><text:span text:style-name="T3">Duce astăzi drumul m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6" draw:layer="layout" svg:width="16.055cm" svg:height="8.259cm" svg:x="5.972cm" svg:y="2.965cm" presentation:class="subtitle">
          <draw:text-box>
            <text:p text:style-name="P6"><text:span text:style-name="T4">Isuse, vin, la Tine vin,</text:span></text:p>
            <text:p text:style-name="P6"><text:span text:style-name="T4">Așa cum sunt la Tine vin!</text:span></text:p>
            <text:p text:style-name="P6"><text:span text:style-name="T4">Isuse, vin, la Tine vin,</text:span></text:p>
            <text:p text:style-name="P6"><text:span text:style-name="T4">Așa cum sunt azi 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2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7M59S</meta:editing-duration>
    <meta:editing-cycles>4</meta:editing-cycles>
    <meta:generator>LibreOffice/4.2.2.1$Windows_x86 LibreOffice_project/3be8cda0bddd8e430d8cda1ebfd581265cca5a0f</meta:generator>
    <dc:date>2014-05-25T18:16:57.722000000</dc:date>
    <meta:document-statistic meta:object-count="48"/>
  </office:meta>
</office:document-meta>
</file>